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872fa"/>
    </style:style>
    <style:style style:name="P2" style:family="paragraph" style:parent-style-name="Text_20_body" style:list-style-name="L1">
      <style:text-properties officeooo:paragraph-rsid="000872fa"/>
    </style:style>
    <style:style style:name="P3" style:family="paragraph" style:parent-style-name="Text_20_body">
      <style:text-properties style:font-name="Liberation Sans" fo:font-size="12pt" officeooo:paragraph-rsid="000872fa" fo:background-color="#ffffff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officeooo:paragraph-rsid="000872fa"/>
    </style:style>
    <style:style style:name="P5" style:family="paragraph" style:parent-style-name="Heading_20_4">
      <style:text-properties style:font-name="Liberation Sans" fo:font-size="12pt" style:text-underline-style="solid" style:text-underline-width="auto" style:text-underline-color="font-color" officeooo:paragraph-rsid="000872fa" fo:background-color="#ffffff" style:font-size-asian="12pt" style:font-size-complex="12pt"/>
    </style:style>
    <style:style style:name="P6" style:family="paragraph" style:parent-style-name="Standard">
      <style:text-properties officeooo:paragraph-rsid="000872fa" fo:background-color="#ffffff"/>
    </style:style>
    <style:style style:name="P7" style:family="paragraph" style:parent-style-name="Standard">
      <style:text-properties style:font-name="Liberation Sans" fo:font-size="12pt" officeooo:paragraph-rsid="000872fa" fo:background-color="#ffffff" style:font-size-asian="12pt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224941" fo:background-color="#ffffff" loext:char-shading-value="0"/>
    </style:style>
    <style:style style:name="T3" style:family="text">
      <style:text-properties style:font-name="Liberation Sans" fo:background-color="#ffffff" loext:char-shading-value="0"/>
    </style:style>
    <style:style style:name="T4" style:family="text">
      <style:text-properties style:font-name="Liberation Sans" officeooo:rsid="00224941" fo:background-color="#ffffff" loext:char-shading-value="0"/>
    </style:style>
    <style:style style:name="T5" style:family="text">
      <style:text-properties style:font-name="Liberation Sans" fo:font-size="12pt" fo:background-color="#ffffff" loext:char-shading-value="0" style:font-size-asian="12pt" style:font-size-complex="12pt"/>
    </style:style>
    <style:style style:name="T6" style:family="text">
      <style:text-properties style:font-name="Liberation Sans" fo:font-size="12pt" officeooo:rsid="00224941" fo:background-color="#ffffff" loext:char-shading-value="0" style:font-size-asian="12pt" style:font-size-complex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 związku z wejściem w życie ZARZĄDZENIA Nr 132/2019/DSOZ PREZESA NARODOWEGO FUNDUSZU  ZDROWIA z dnia 1 października 2019 r. zmieniające zarządzenie w sprawie określenia warunków zawierania i realizacji umów o udzielanie świadczeń opieki zdrowotnej w ramach diagnostyki onkologicznej możliwe jest dosumowanie następujących produktów:</text:p>
      <text:list xml:id="list2689642627" text:style-name="L1">
        <text:list-item>
          <text:p text:style-name="P4"><text:span text:style-name="Strong_20_Emphasis"><text:span text:style-name="T5">92.061</text:span></text:span><text:span text:style-name="T5"> Pozytonowa Tomografia Emisyjna (PET) z zastosowaniem 18 FDG we wskazaniach onkologicznych </text:span></text:p>
        </text:list-item>
        <text:list-item>
          <text:p text:style-name="P2"><text:span text:style-name="Strong_20_Emphasis"><text:span text:style-name="T5">92.062</text:span></text:span><text:span text:style-name="T5"> Pozytonowa Tomografia Emisyjna (PET ) z zastosowaniem innych radiofarmaceutyków we wskazaniach onkologicznych </text:span></text:p>
        </text:list-item>
      </text:list>
      <text:p text:style-name="P3">Świadczenia PET w ramach refundacji NFZ mogą być realizowane wyłącznie z pakietem diagnostyki pogłębionej karty DILO.</text:p>
      <text:p text:style-name="P3">W przypadku rozpoczęcia diagnostyki pogłębionej lekarz zleca procedury medyczne według ICD-9 w ramach diagnostycznych pakietów onkologicznych zgodnie z  załącznikiem nr 5c do zarządzenia nr 88/2019/DSOZ. <text:span text:style-name="T7">Dopiero kolejnym krokiem jest zlecenie badania PET zgodnie z poniższymi kryteriami:</text:span></text:p>
      <text:h text:style-name="P1" text:outline-level="2"><text:span text:style-name="Strong_20_Emphasis"><text:span text:style-name="T5">KRYTERIA KWALIFIKACJI DO BADAŃ PET </text:span></text:span></text:h>
      <text:h text:style-name="P5" text:outline-level="4">Choroby nowotworowe</text:h>
      <text:p text:style-name="P3">1) pojedynczy guzek płuca o średnicy &gt; 1 cm, w celu różnicowania pomiędzy jego łagodnym i złośliwym charakterem, przy braku rozpoznania innymi dostępnymi metodami;</text:p>
      <text:p text:style-name="P3">2) niedrobnokomórkowy rak płuca, w celu oceny jego zaawansowania przed planowaną resekcją lub radykalną radioterapią, jeżeli inne badania nie dają jednoznacznej oceny stopnia zaawansowania (z wyjątkiem raka oskrzelikowo-pęcherzykowego i nowotworów neuroendokrynnych lub rozpoznanych wcześniej przerzutów odległych);</text:p>
      <text:p text:style-name="P3">3) niedrobnokomórkowy rak płuca, w celu oceny resztkowej choroby po indukcyjnej chemioterapii;</text:p>
      <text:p text:style-name="P3">4) chłoniak Hodgkina i chłoniaki nie-hodgkinowskie, w celu wstępnej oceny stopnia zaawansowania lub oceny skuteczności chemioterapii lub wczesnego rozpoznania nawrotu, jeżeli inne badania obrazowe nie dają jednoznacznej oceny stopnia zaawansowania;</text:p>
      <text:p text:style-name="P3">5) rak jelita grubego, w celu przedoperacyjnej oceny zaawansowania lub wczesnego rozpoznania nawrotu po radykalnym leczeniu (w przypadku wzrostu stężeń markerów lub niejednoznacznych wyników badań obrazowych);</text:p>
      <text:p text:style-name="P3">6) rak przełyku, w celu oceny zaawansowania przed leczeniem i wczesnego wykrycia nawrotu po radykalnym leczeniu (w przypadku niejednoznacznych wyników badań obrazowych);</text:p>
      <text:p text:style-name="P3">7) ocena patologicznej zmiany budzącej podejrzenie raka zlokalizowanej w trzustce lub w wątrobie, jeżeli rozpoznanie innymi dostępnymi metodami jest niemożliwe;</text:p>
      <text:p text:style-name="P3">8) rak piersi, w celu wykluczenia odległych przerzutów, kiedy wyniki innych badań są niejednoznaczne lub w przypadku przerzutów do pachowych węzłów chłonnych z ogniska o nieznanym położeniu i podejrzeniem ogniska pierwotnego w gruczole piersiowym;</text:p>
      <text:p text:style-name="P3"><text:soft-page-break/>9) czerniaki z klinicznymi przerzutami do regionalnych węzłów chłonnych w celu wykluczenia przerzutów do narządów odległych, z potencjalnie operacyjnymi przerzutami do narządów odległych lub z przerzutem bez ustalonego ogniska pierwotnego;</text:p>
      <text:p text:style-name="P3">10) rak jajnika, w celu wczesnego wykrycia nawrotu po radykalnym leczeniu (w przypadku wzrostu stężeń Ca 125 lub niejednoznacznych wyników badań obrazowych);</text:p>
      <text:p text:style-name="P3">11) nowotwory nabłonkowe głowy i szyi, w celu wczesnego rozpoznania nawrotu i w ocenie miejscowo-regionalnego zaawansowania, jeżeli wyniki innych badań są niejednoznaczne;</text:p>
      <text:p text:style-name="P3">12) nowotwory złośliwe mózgu, w celu wczesnego rozpoznania nawrotu lub dla określenia miejsca biopsji;</text:p>
      <text:p text:style-name="P3">13) rak tarczycy, w celu lokalizacji ogniska nawrotu w przypadku wzrostu stężenia tyreoglobuliny, jeżeli inne badania nie pozwalają zlokalizować ogniska nawrotu (niezbędne wcześniejsze wykonanie scyntygrafii 131I);</text:p>
      <text:p text:style-name="P3">14) podejrzenie przerzutów do kości, jeżeli inne badania nie pozwalają zlokalizować ogniska nawrotu nowotworu (preferowany znacznik 18F);</text:p>
      <text:p text:style-name="P3">15) planowanie radykalnej radioterapii o modulowanej intensywności wiązki, w celu oceny rozkładu żywotnych komórek nowotworowych, hipoksji lub proliferacji guza, jeżeli inne badania nie pozwalają na dokonanie takiej oceny;</text:p>
      <text:p text:style-name="P3">16) nowotwory jądra (z wyjątkiem dojrzałych potworniaków), w celu oceny ich zasięgu i skuteczności leczenia (w tym obecności resztkowego</text:p>
      <text:p text:style-name="P3">guza i rozpoznania nawrotu), jeżeli inne badania nie pozwalają na dokonanie takiej oceny;</text:p>
      <text:p text:style-name="P3">17) rak gruczołu krokowego i rak nerki, w celu rozpoznania nawrotu (przerzutów) po radykalnym leczeniu (tylko za pomocą PET ze znakowaną choliną lub octanem), jeżeli inne badania nie pozwalają na dokonanie takiej oceny;</text:p>
      <text:p text:style-name="P3">18) mięsaki, w celu oceny skuteczności chemioterapii (po 1–3 kursach, w porównaniu z wyjściowym badaniem) i wczesnego wykrycia nawrotu, jeżeli inne badania nie pozwalają na dokonanie takiej oceny;</text:p>
      <text:p text:style-name="P3">19) nowotwory podścieliska przewodu pokarmowego (GIST), w celu monitorowania odpowiedzi na molekularnie ukierunkowane leczenie;</text:p>
      <text:p text:style-name="P3">20) przerzuty o nieznanym punkcie wyjścia, w celu lokalizacji guza pierwotnego, jeżeli nie jest to możliwe przy użyciu innych dostępnych badań.</text:p>
      <text:h text:style-name="P5" text:outline-level="4">Choroby układu nerwowego:</text:h>
      <text:p text:style-name="P3">1) rozpoznana padaczka lekooporna z planowanym leczeniem operacyjnym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0:18:14.320000000</meta:creation-date>
    <meta:generator>LibreOffice/6.2.4.2$Windows_X86_64 LibreOffice_project/2412653d852ce75f65fbfa83fb7e7b669a126d64</meta:generator>
    <dc:date>2020-02-28T10:20:37.323000000</dc:date>
    <meta:editing-duration>PT2M22S</meta:editing-duration>
    <meta:editing-cycles>2</meta:editing-cycles>
    <meta:document-statistic meta:table-count="0" meta:image-count="0" meta:object-count="0" meta:page-count="2" meta:paragraph-count="30" meta:word-count="632" meta:character-count="4858" meta:non-whitespace-character-count="4254"/>
  </office:meta>
</office:document-meta>
</file>